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T2" style:parent-style-name="Fontdeparagrafimplicit" style:family="text">
      <style:text-properties fo:language="ro" fo:country="RO"/>
    </style:style>
    <style:style style:name="T3" style:parent-style-name="Fontdeparagrafimplicit" style:family="text">
      <style:text-properties fo:language="ro" fo:country="RO"/>
    </style:style>
    <style:style style:name="T4" style:parent-style-name="Fontdeparagrafimplicit" style:family="text">
      <style:text-properties fo:language="ro" fo:country="RO"/>
    </style:style>
    <style:style style:name="T5" style:parent-style-name="Hyperlink" style:family="text">
      <style:text-properties fo:language="ro" fo:country="RO"/>
    </style:style>
    <style:style style:name="T6" style:parent-style-name="Fontdeparagrafimplicit" style:family="text">
      <style:text-properties fo:language="ro" fo:country="RO"/>
    </style:style>
    <style:style style:name="P7" style:parent-style-name="Listăparagraf" style:list-style-name="LFO1" style:family="paragraph">
      <style:text-properties fo:language="ro" fo:country="RO"/>
    </style:style>
    <style:style style:name="P8" style:parent-style-name="Listăparagraf" style:list-style-name="LFO1" style:family="paragraph">
      <style:text-properties fo:language="ro" fo:country="RO"/>
    </style:style>
    <style:style style:name="P9" style:parent-style-name="Normal" style:family="paragraph">
      <style:text-properties fo:language="ro" fo:country="RO"/>
    </style:style>
    <style:style style:name="P10" style:parent-style-name="Normal" style:family="paragraph">
      <style:text-properties fo:language="ro" fo:country="RO"/>
    </style:style>
    <style:style style:name="P11" style:parent-style-name="Listăparagraf" style:family="paragraph">
      <style:text-properties fo:language="ro" fo:country="RO"/>
    </style:style>
  </office:automatic-styles>
  <office:body>
    <office:text text:use-soft-page-breaks="true">
      <text:p text:style-name="P1"><text:s/>Ambasada Turciei <text:s/>a transmis informa<text:span text:style-name="T2">ț</text:span><text:span text:style-name="T3">ii privind oferta de burse pentru anul universitar 2018-2019.</text:span></text:p>
      <text:p text:style-name="Normal"><text:span text:style-name="T4">Aplicațiile se pot transmite online la adresa<text:s/></text:span><text:a xlink:href="http://www.turkiyeburslari.gov.tr" office:target-frame-name="_top" xlink:show="replace"><text:span text:style-name="T5">www.turkiyeburslari.gov.tr</text:span></text:a><text:span text:style-name="T6">, dupa cum urmează:</text:span></text:p>
      <text:list text:style-name="LFO1" text:continue-numbering="true">
        <text:list-item>
          <text:p text:style-name="P7">Pentru studii de licență, în perioada 16 aprilie – 27 mai 2018;</text:p>
        </text:list-item>
        <text:list-item>
          <text:p text:style-name="P8">Pentru studii de masterat și doctorat, în perioada 5 februarie – 5 martie 2018.</text:p>
        </text:list-item>
      </text:list>
      <text:p text:style-name="P9">Candidații trebuie să transmită toate documentele solicitate prin intermediul sistemului online. Informații complete privind bursele se regasesc pe website-ul menționat.</text:p>
      <text:p text:style-name="P10"/>
      <text:p text:style-name="P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deparagrafimplicit" style:display-name="Font de paragraf implicit" style:family="text"/>
    <style:style style:name="Hyperlink" style:display-name="Hyperlink" style:family="text" style:parent-style-name="Fontdeparagrafimplici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iuneNerezolvat" style:display-name="Mențiune Nerezolvat" style:family="text" style:parent-style-name="Fontdeparagrafimplicit">
      <style:text-properties fo:color="#808080" fo:background-color="#E6E6E6"/>
    </style:style>
    <style:style style:name="Listăparagraf" style:display-name="Listă paragraf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urse 3</meta:initial-creator>
    <dc:creator>kati</dc:creator>
    <meta:creation-date>2018-02-19T14:11:00Z</meta:creation-date>
    <dc:date>2018-02-19T14:11:00Z</dc:date>
    <meta:template xlink:href="Normal" xlink:type="simple"/>
    <meta:editing-cycles>2</meta:editing-cycles>
    <meta:editing-duration>PT0S</meta:editing-duration>
    <meta:document-statistic meta:page-count="1" meta:paragraph-count="1" meta:word-count="83" meta:character-count="558" meta:row-count="3" meta:non-whitespace-character-count="476"/>
  </office:meta>
</office:document-meta>
</file>